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Fm G# Cm Fm x2) [Fill] F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Fm Bbm Bbm - Bbm F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C# C# Bbm Bbm - Fm C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Fm-C# D#-Fm</text:p>
      <text:p><text:span text:style-name="Measure_20__23_1">Gim</text:span>me (x3) a ma<text:span text:style-name="Measure_20__23_2">n a</text:span>fter mi<text:span text:style-name="Measure_20__23_2_bd_">dn</text:span>ight <text:s text:c="3"/>C#-Fm D#-F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Fm</text:p>
      <text:p><text:span text:style-name="Measure_20__23_1">Mo</text:span>vie stars find the <text:span text:style-name="Measure_20__23_2">end</text:span> of the rainbow <text:s text:c="3"/>F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Fm Fm</text:p>
      <text:p>[Pre-Chorus] [Chorus] (x2) [Riff] <text:s text:c="6"/>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